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pprplGothBdBT" svg:font-family="CopprplGothBdBT"/>
    <style:font-face style:name="FuturaLtBT" svg:font-family="FuturaLtBT"/>
    <style:font-face style:name="FuturaLtBT,Italic" svg:font-family="'FuturaLtBT,Italic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opprplGothBdBT" fo:font-size="21pt"/>
    </style:style>
    <style:style style:name="P2" style:family="paragraph" style:parent-style-name="Text_20_body">
      <style:text-properties style:font-name="FuturaLtBT" fo:font-size="12pt"/>
    </style:style>
    <style:style style:name="P3" style:family="paragraph" style:parent-style-name="Text_20_body">
      <style:text-properties style:font-name="FuturaLtBT" fo:font-size="12pt" officeooo:paragraph-rsid="001f6848"/>
    </style:style>
    <style:style style:name="P4" style:family="paragraph" style:parent-style-name="Text_20_body">
      <style:paragraph-properties fo:text-align="center" style:justify-single-word="false"/>
      <style:text-properties style:font-name="FuturaLtBT" fo:font-size="12pt" fo:font-style="italic" officeooo:rsid="001f6848" officeooo:paragraph-rsid="001f6848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text-align="center" style:justify-single-word="false"/>
      <style:text-properties style:font-name="FuturaLtBT" fo:font-size="15pt"/>
    </style:style>
    <style:style style:name="P6" style:family="paragraph" style:parent-style-name="Text_20_body">
      <style:paragraph-properties fo:text-align="center" style:justify-single-word="false"/>
      <style:text-properties style:font-name="FuturaLtBT" fo:font-size="15pt" officeooo:paragraph-rsid="001f6848"/>
    </style:style>
    <style:style style:name="P7" style:family="paragraph" style:parent-style-name="Text_20_body">
      <style:text-properties style:font-name="FuturaLtBT" fo:font-size="14pt"/>
    </style:style>
    <style:style style:name="P8" style:family="paragraph" style:parent-style-name="Text_20_body">
      <style:text-properties style:font-name="FuturaLtBT" fo:font-size="14pt" officeooo:paragraph-rsid="001f6848"/>
    </style:style>
    <style:style style:name="P9" style:family="paragraph" style:parent-style-name="Text_20_body">
      <style:text-properties style:font-name="FuturaLtBT" fo:font-size="14pt" officeooo:rsid="001f6848" officeooo:paragraph-rsid="001f6848"/>
    </style:style>
    <style:style style:name="T1" style:family="text">
      <style:text-properties style:font-name="FuturaLtBT,Italic" fo:font-size="12pt"/>
    </style:style>
    <style:style style:name="T2" style:family="text">
      <style:text-properties style:font-name="FuturaLtBT,Italic" fo:font-size="12pt" officeooo:rsid="001f6848"/>
    </style:style>
    <style:style style:name="T3" style:family="text">
      <style:text-properties officeooo:rsid="001f6848"/>
    </style:style>
    <style:style style:name="T4" style:family="text">
      <style:text-properties style:text-position="super 58%" officeooo:rsid="001f6848"/>
    </style:style>
    <style:style style:name="T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2022 Icon Class Session 1/ The Holy Face</text:span> </text:p>
      <text:p text:style-name="P6">Registration</text:p>
      <text:p text:style-name="P6"><text:span text:style-name="T3"><text:s/>in-Person and Virtual Attendance</text:span></text:p>
      <text:p text:style-name="P4">(taught by Debra Korluka at St. George Greek Orthodox Church)</text:p>
      <text:p text:style-name="P5"/>
      <text:p text:style-name="P8">Name: _____________________________________________________________</text:p>
      <text:p text:style-name="P8">Address: ___________________________________________________________</text:p>
      <text:p text:style-name="P7">Phone Number: _____________________________________________________</text:p>
      <text:p text:style-name="P9">Email: ______________________________________________________________</text:p>
      <text:p text:style-name="P9"/>
      <text:p text:style-name="P2">Tuition: $2<text:span text:style-name="T3">4</text:span>5.00/ tuition includes material costs <text:span text:style-name="T3">(Icon Painting Kit provided by Wet Paint)</text:span></text:p>
      <text:p text:style-name="P3">Non-Refundable down payment of $<text:span text:style-name="T3">10</text:span>0.00 due at the time of registration. Registration deadline is <text:span text:style-name="T3">2</text:span> weeks <text:span text:style-name="T3">prior to the first class beginning Tuesday January 11</text:span><text:span text:style-name="T4">th</text:span><text:span text:style-name="T3"> and 18</text:span><text:span text:style-name="T4">th</text:span><text:span text:style-name="T3">, 25</text:span><text:span text:style-name="T4">th</text:span><text:span text:style-name="T3"> and February 8</text:span><text:span text:style-name="T4">th</text:span><text:span text:style-name="T3"> from 6:00 to 9:00 pm. Icon painting kits will be available for each registrant at the first class or will be mailed to those participants who are virtually attending classes.</text:span></text:p>
      <text:p text:style-name="P3"/>
      <text:p text:style-name="P3">Please make payment to: </text:p>
      <text:p text:style-name="Text_20_body"><text:span text:style-name="T2">St</text:span><text:span text:style-name="T1">. </text:span><text:span text:style-name="T2">George Greek Orthodox Bookstore</text:span><text:span text:style-name="T1"><text:line-break/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pprplGothBdBT" svg:font-family="CopprplGothBdBT"/>
    <style:font-face style:name="FuturaLtBT" svg:font-family="FuturaLtBT"/>
    <style:font-face style:name="FuturaLtBT,Italic" svg:font-family="'FuturaLtBT,Italic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9T06:25:20.779924123</meta:creation-date>
    <dc:date>2021-11-09T06:37:47.731509053</dc:date>
    <meta:editing-duration>PT12M27S</meta:editing-duration>
    <meta:editing-cycles>1</meta:editing-cycles>
    <meta:document-statistic meta:table-count="0" meta:image-count="0" meta:object-count="0" meta:page-count="1" meta:paragraph-count="12" meta:word-count="115" meta:character-count="937" meta:non-whitespace-character-count="829"/>
    <meta:generator>LibreOffice/4.3.4.1$MacOSX_x86 LibreOffice_project/bc356b2f991740509f321d70e4512a6a54c5f243</meta:generator>
  </office:meta>
</office:document-meta>
</file>